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weight-complex="bold" fo:color="#000000" style:font-size-complex="12pt" fo:background-color="#FFFFFF" style:language-asian="zh" style:country-asian="TW" fo:hyphenate="false"/>
    </style:style>
    <style:style style:name="P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fo:font-size="13pt" style:font-size-asian="13pt" style:font-size-complex="13pt"/>
    </style:style>
    <style:style style:name="TableColumn4" style:family="table-column">
      <style:table-column-properties style:column-width="0.5722in"/>
    </style:style>
    <style:style style:name="TableColumn5" style:family="table-column">
      <style:table-column-properties style:column-width="0.0597in"/>
    </style:style>
    <style:style style:name="TableColumn6" style:family="table-column">
      <style:table-column-properties style:column-width="0.1159in"/>
    </style:style>
    <style:style style:name="TableColumn7" style:family="table-column">
      <style:table-column-properties style:column-width="0.9319in"/>
    </style:style>
    <style:style style:name="TableColumn8" style:family="table-column">
      <style:table-column-properties style:column-width="0.277in"/>
    </style:style>
    <style:style style:name="TableColumn9" style:family="table-column">
      <style:table-column-properties style:column-width="0.502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0062in"/>
    </style:style>
    <style:style style:name="TableColumn12" style:family="table-column">
      <style:table-column-properties style:column-width="0.8694in"/>
    </style:style>
    <style:style style:name="TableColumn13" style:family="table-column">
      <style:table-column-properties style:column-width="0.1416in"/>
    </style:style>
    <style:style style:name="TableColumn14" style:family="table-column">
      <style:table-column-properties style:column-width="0.2097in"/>
    </style:style>
    <style:style style:name="TableColumn15" style:family="table-column">
      <style:table-column-properties style:column-width="1.0194in"/>
    </style:style>
    <style:style style:name="TableColumn16" style:family="table-column">
      <style:table-column-properties style:column-width="0.6611in"/>
    </style:style>
    <style:style style:name="Table3" style:family="table">
      <style:table-properties style:width="6.7611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margin-top="0.125in" fo:margin-bottom="0.125in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25in"/>
    </style:style>
    <style:style style:name="T2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5in"/>
    </style:style>
    <style:style style:name="T2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25in"/>
    </style:style>
    <style:style style:name="T3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 fo:background-color="#FFFF00"/>
    </style:style>
    <style:style style:name="TableRow36" style:family="table-row">
      <style:table-row-properties/>
    </style:style>
    <style:style style:name="P37" style:parent-style-name="內文" style:family="paragraph">
      <style:paragraph-properties fo:widows="2" fo:orphans="2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25in"/>
    </style:style>
    <style:style style:name="T4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 fo:background-color="#FFFF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25in"/>
    </style:style>
    <style:style style:name="T4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0.25in"/>
    </style:style>
    <style:style style:name="T50" style:parent-style-name="預設段落字型" style:family="text">
      <style:text-properties style:font-name="微軟正黑體" style:font-name-asian="微軟正黑體" fo:color="#333333" style:letter-kerning="false" style:font-size-complex="12pt" fo:background-color="#FFFF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25in"/>
    </style:style>
    <style:style style:name="T55" style:parent-style-name="預設段落字型" style:family="text">
      <style:text-properties style:font-name="微軟正黑體" style:font-name-asian="微軟正黑體" fo:color="#333333" style:letter-kerning="false" style:font-size-complex="12pt" fo:background-color="#FFFF00"/>
    </style:style>
    <style:style style:name="T56" style:parent-style-name="預設段落字型" style:family="text">
      <style:text-properties style:font-name="微軟正黑體" style:font-name-asian="微軟正黑體" fo:color="#333333" style:letter-kerning="false" style:font-size-complex="12pt" fo:background-color="#FFFF00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5in"/>
    </style:style>
    <style:style style:name="T6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68" style:parent-style-name="內文" style:family="paragraph">
      <style:paragraph-properties fo:widows="2" fo:orphans="2" fo:line-height="0.25in"/>
    </style:style>
    <style:style style:name="T6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25in"/>
    </style:style>
    <style:style style:name="T72" style:parent-style-name="預設段落字型" style:family="text">
      <style:text-properties style:font-name="標楷體" style:font-name-asian="標楷體" style:font-weight-complex="bold" fo:color="#333333" style:letter-kerning="false" style:font-size-complex="12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weight-complex="bold" fo:color="#333333" style:letter-kerning="false" style:font-size-complex="12pt" style:language-asian="zh" style:country-asian="TW"/>
    </style:style>
    <style:style style:name="T75" style:parent-style-name="預設段落字型" style:family="text">
      <style:text-properties style:font-name="新細明體" style:font-weight-complex="bold" fo:color="#333333" style:letter-kerning="false" style:font-size-complex="12pt" style:language-asian="zh" style:country-asian="TW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79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line-height="0.25in"/>
    </style:style>
    <style:style style:name="T82" style:parent-style-name="預設段落字型" style:family="text">
      <style:text-properties style:font-name="標楷體" style:font-name-asian="標楷體" style:font-weight-complex="bold" fo:color="#333333" style:letter-kerning="false" style:font-size-complex="12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weight-complex="bold" fo:color="#333333" style:letter-kerning="false" style:font-size-complex="12pt" style:language-asian="zh" style:country-asian="TW"/>
    </style:style>
    <style:style style:name="T85" style:parent-style-name="預設段落字型" style:family="text">
      <style:text-properties style:font-name="新細明體" style:font-weight-complex="bold" fo:color="#333333" style:letter-kerning="false" style:font-size-complex="12pt" style:language-asian="zh" style:country-asian="TW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125in" fo:margin-bottom="0.125in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5in"/>
    </style:style>
    <style:style style:name="T92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5in"/>
    </style:style>
    <style:style style:name="T100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5in"/>
    </style:style>
    <style:style style:name="T106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top="0.125in" fo:margin-bottom="0.125in" fo:line-height="0.25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0pt" style:font-size-asian="10pt" style:font-size-complex="12pt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5in"/>
    </style:style>
    <style:style style:name="T11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123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124" style:parent-style-name="內文" style:family="paragraph">
      <style:paragraph-properties fo:widows="2" fo:orphans="2" fo:line-height="0.25in"/>
    </style:style>
    <style:style style:name="T12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28" style:parent-style-name="內文" style:family="paragraph">
      <style:paragraph-properties fo:widows="2" fo:orphans="2" fo:line-height="0.25in"/>
    </style:style>
    <style:style style:name="T12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32" style:parent-style-name="內文" style:family="paragraph">
      <style:paragraph-properties fo:widows="2" fo:orphans="2" fo:line-height="0.25in"/>
    </style:style>
    <style:style style:name="T13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36" style:parent-style-name="內文" style:family="paragraph">
      <style:paragraph-properties fo:widows="2" fo:orphans="2" fo:line-height="0.25in"/>
    </style:style>
    <style:style style:name="T13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40" style:parent-style-name="內文" style:family="paragraph">
      <style:paragraph-properties fo:widows="2" fo:orphans="2" fo:line-height="0.25in"/>
    </style:style>
    <style:style style:name="T14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44" style:parent-style-name="內文" style:family="paragraph">
      <style:paragraph-properties fo:widows="2" fo:orphans="2" fo:line-height="0.25in"/>
    </style:style>
    <style:style style:name="T14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48" style:parent-style-name="內文" style:family="paragraph">
      <style:paragraph-properties fo:widows="2" fo:orphans="2" fo:line-height="0.25in"/>
    </style:style>
    <style:style style:name="T14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5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54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56" style:parent-style-name="內文" style:family="paragraph">
      <style:paragraph-properties fo:widows="2" fo:orphans="2" fo:line-height="0.25in"/>
    </style:style>
    <style:style style:name="T15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60" style:parent-style-name="內文" style:family="paragraph">
      <style:paragraph-properties fo:widows="2" fo:orphans="2" fo:line-height="0.25in"/>
    </style:style>
    <style:style style:name="T16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64" style:parent-style-name="內文" style:family="paragraph">
      <style:paragraph-properties fo:widows="2" fo:orphans="2" fo:line-height="0.25in"/>
    </style:style>
    <style:style style:name="T16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6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Row173" style:family="table-row">
      <style:table-row-properties style:min-row-height="0.78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5in"/>
    </style:style>
    <style:style style:name="T17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179" style:family="table-row">
      <style:table-row-properties style:min-row-height="0.307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25in"/>
    </style:style>
    <style:style style:name="T184" style:parent-style-name="預設段落字型" style:family="text">
      <style:text-properties style:font-name="標楷體" style:font-name-asian="標楷體" style:font-weight-complex="bold" fo:color="#333333" style:letter-kerning="false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weight-complex="bold" fo:color="#333333" style:letter-kerning="false" style:font-size-complex="12pt" style:language-asian="zh" style:country-asian="TW"/>
    </style:style>
    <style:style style:name="T187" style:parent-style-name="預設段落字型" style:family="text">
      <style:text-properties style:font-name="新細明體" style:font-weight-complex="bold" fo:color="#333333" style:letter-kerning="false" style:font-size-complex="12pt" style:language-asian="zh" style:country-asian="TW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5in"/>
    </style:style>
    <style:style style:name="T19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5in"/>
    </style:style>
    <style:style style:name="T1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5in"/>
    </style:style>
    <style:style style:name="T1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style:font-size-complex="12pt" style:language-asian="zh" style:country-asian="TW"/>
    </style:style>
    <style:style style:name="P203" style:parent-style-name="內文" style:family="paragraph">
      <style:paragraph-properties fo:widows="2" fo:orphans="2" fo:text-align="center" fo:line-height="0.25in"/>
    </style:style>
    <style:style style:name="T204" style:parent-style-name="預設段落字型" style:family="text">
      <style:text-properties style:font-name="微軟正黑體" style:font-name-asian="微軟正黑體" style:font-name-complex="新細明體" fo:font-weight="bold" style:font-weight-asian="bold" fo:color="#333333" style:letter-kerning="false" style:font-size-complex="12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5in"/>
    </style:style>
    <style:style style:name="T2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09" style:family="table-row">
      <style:table-row-properties/>
    </style:style>
    <style:style style:name="P210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211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212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25in"/>
    </style:style>
    <style:style style:name="T2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5in"/>
    </style:style>
    <style:style style:name="T22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5in"/>
    </style:style>
    <style:style style:name="T225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5in"/>
    </style:style>
    <style:style style:name="T23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5in"/>
    </style:style>
    <style:style style:name="T236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5in"/>
    </style:style>
    <style:style style:name="T244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46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5in"/>
    </style:style>
    <style:style style:name="T24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25in"/>
    </style:style>
    <style:style style:name="T25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5in"/>
    </style:style>
    <style:style style:name="T26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5in"/>
    </style:style>
    <style:style style:name="T268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5in"/>
    </style:style>
    <style:style style:name="T27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5in"/>
    </style:style>
    <style:style style:name="T27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25in"/>
    </style:style>
    <style:style style:name="T28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5in"/>
    </style:style>
    <style:style style:name="T29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25in"/>
    </style:style>
    <style:style style:name="T29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25in"/>
    </style:style>
    <style:style style:name="T30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25in"/>
    </style:style>
    <style:style style:name="T304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0.25in"/>
    </style:style>
    <style:style style:name="T31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5in"/>
    </style:style>
    <style:style style:name="T315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line-height="0.25in"/>
    </style:style>
    <style:style style:name="T32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5in"/>
    </style:style>
    <style:style style:name="T326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0.25in"/>
    </style:style>
    <style:style style:name="T334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0.25in"/>
    </style:style>
    <style:style style:name="T33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25in"/>
    </style:style>
    <style:style style:name="T345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25in"/>
    </style:style>
    <style:style style:name="T348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0.25in"/>
    </style:style>
    <style:style style:name="T356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0.25in"/>
    </style:style>
    <style:style style:name="T35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25in"/>
    </style:style>
    <style:style style:name="T367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25in"/>
    </style:style>
    <style:style style:name="T37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0.25in"/>
    </style:style>
    <style:style style:name="T378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line-height="0.25in"/>
    </style:style>
    <style:style style:name="T38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line-height="0.25in"/>
    </style:style>
    <style:style style:name="T389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line-height="0.25in"/>
    </style:style>
    <style:style style:name="T392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line-height="0.25in"/>
    </style:style>
    <style:style style:name="T400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25in"/>
    </style:style>
    <style:style style:name="T403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line-height="0.25in"/>
    </style:style>
    <style:style style:name="T411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0.25in"/>
    </style:style>
    <style:style style:name="T414" style:parent-style-name="預設段落字型" style:family="text">
      <style:text-properties style:font-name="微軟正黑體" style:font-name-asian="微軟正黑體" fo:color="#333333" style:letter-kerning="false" style:font-size-complex="12pt" style:language-asian="zh" style:country-asian="TW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line-height="0.25in"/>
    </style:style>
    <style:style style:name="T420" style:parent-style-name="預設段落字型" style:family="text"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421" style:parent-style-name="預設段落字型" style:family="text">
      <style:text-properties style:font-name="微軟正黑體" style:font-name-asian="微軟正黑體" fo:color="#333333" style:letter-kerning="false" fo:font-size="11.5pt" style:font-size-asian="11.5pt" style:font-size-complex="11.5pt" style:language-asian="zh" style:country-asian="TW"/>
    </style:style>
    <style:style style:name="T422" style:parent-style-name="預設段落字型" style:family="text">
      <style:text-properties style:font-name="微軟正黑體" style:font-name-asian="微軟正黑體" fo:color="#333333" style:letter-kerning="false" fo:font-size="11.5pt" style:font-size-asian="11.5pt" style:font-size-complex="11.5pt" style:language-asian="zh" style:country-asian="TW"/>
    </style:style>
    <style:style style:name="P423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line-height="0.25in"/>
    </style:style>
    <style:style style:name="T427" style:parent-style-name="預設段落字型" style:family="text"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0.25in"/>
    </style:style>
    <style:style style:name="T4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25in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4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25in"/>
    </style:style>
    <style:style style:name="T4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4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479" style:family="table-row">
      <style:table-row-properties style:min-row-height="0.78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style:font-size-complex="12pt"/>
    </style:style>
    <style:style style:name="P482" style:parent-style-name="內文" style:family="paragraph">
      <style:paragraph-properties fo:widows="2" fo:orphans="2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line-height="0.25in"/>
    </style:style>
    <style:style style:name="T486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line-height="0.25in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line-height="0.25in"/>
    </style:style>
    <style:style style:name="T50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0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0.25in"/>
    </style:style>
    <style:style style:name="T51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1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5in"/>
    </style:style>
    <style:style style:name="T52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2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line-height="0.25in"/>
    </style:style>
    <style:style style:name="T53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3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line-height="0.25in"/>
    </style:style>
    <style:style style:name="T54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4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4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25in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 style:language-asian="zh" style:country-asian="TW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line-height="0.25in"/>
    </style:style>
    <style:style style:name="T552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5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5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25in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line-height="0.25in"/>
    </style:style>
    <style:style style:name="T563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6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6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line-height="0.25in"/>
    </style:style>
    <style:style style:name="T571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line-height="0.25in"/>
    </style:style>
    <style:style style:name="T574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7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line-height="0.25in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 style:language-asian="zh" style:country-asian="TW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line-height="0.25in"/>
    </style:style>
    <style:style style:name="T585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8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8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25in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line-height="0.25in"/>
    </style:style>
    <style:style style:name="T59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59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01" style:family="table-row">
      <style:table-row-properties style:min-row-height="0.0784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line-height="0.25in"/>
      <style:text-properties style:font-name="微軟正黑體" style:font-name-asian="微軟正黑體" fo:color="#333333" style:letter-kerning="false" fo:font-size="11.5pt" style:font-size-asian="11.5pt" style:font-size-complex="11.5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line-height="0.25in"/>
    </style:style>
    <style:style style:name="T606" style:parent-style-name="預設段落字型" style:family="text">
      <style:text-properties style:font-name="標楷體" style:font-name-asian="標楷體" style:font-weight-complex="bold" fo:color="#333333" style:letter-kerning="false" style:font-size-complex="12pt" style:language-asian="zh" style:country-asian="TW"/>
    </style:style>
    <style:style style:name="T607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style:font-weight-complex="bold" fo:color="#333333" style:letter-kerning="false" style:font-size-complex="12pt" style:language-asian="zh" style:country-asian="TW"/>
    </style:style>
    <style:style style:name="T609" style:parent-style-name="預設段落字型" style:family="text">
      <style:text-properties style:font-name="新細明體" style:font-weight-complex="bold" fo:color="#333333" style:letter-kerning="false" style:font-size-complex="12pt" style:language-asian="zh" style:country-asian="TW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margin-top="0.125in" fo:line-height="0.25in"/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P613" style:parent-style-name="內文" style:family="paragraph">
      <style:paragraph-properties fo:widows="2" fo:orphans="2" fo:margin-bottom="0.125in" fo:line-height="0.25in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fo:line-height="0.25in"/>
    </style:style>
    <style:style style:name="T618" style:parent-style-name="預設段落字型" style:family="text"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margin-top="0.125in" fo:margin-bottom="0.125in" fo:line-height="0.25in"/>
    </style:style>
    <style:style style:name="T746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margin-top="0.125in" fo:margin-bottom="0.125in" fo:line-height="0.25in"/>
    </style:style>
    <style:style style:name="T842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79" style:family="table-row">
      <style:table-row-properties style:min-row-height="0.1326in"/>
    </style:style>
    <style:style style:name="TableCell8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margin-top="0.125in" fo:line-height="0.25in"/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P882" style:parent-style-name="內文" style:family="paragraph">
      <style:paragraph-properties fo:widows="2" fo:orphans="2" fo:margin-bottom="0.125in" fo:line-height="0.25in"/>
    </style:style>
    <style:style style:name="T883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891" style:family="table-row">
      <style:table-row-properties style:min-row-height="0.4722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line-height="0.25in"/>
    </style:style>
    <style:style style:name="T89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89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89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01" style:family="table-row">
      <style:table-row-properties style:min-row-height="0.4722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line-height="0.25in"/>
    </style:style>
    <style:style style:name="T90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90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90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11" style:family="table-row">
      <style:table-row-properties style:min-row-height="0.4722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line-height="0.25in"/>
    </style:style>
    <style:style style:name="T91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91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91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21" style:family="table-row">
      <style:table-row-properties style:min-row-height="0.4722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line-height="0.25in"/>
    </style:style>
    <style:style style:name="T92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92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92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31" style:family="table-row">
      <style:table-row-properties style:min-row-height="0.4722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25in"/>
    </style:style>
    <style:style style:name="T93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93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93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41" style:family="table-row">
      <style:table-row-properties style:min-row-height="0.4722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line-height="0.25in"/>
    </style:style>
    <style:style style:name="T94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94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94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51" style:family="table-row">
      <style:table-row-properties style:min-row-height="0.4722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25in"/>
    </style:style>
    <style:style style:name="T95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95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95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61" style:family="table-row">
      <style:table-row-properties style:min-row-height="0.4722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25in"/>
    </style:style>
    <style:style style:name="T96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96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96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71" style:family="table-row">
      <style:table-row-properties style:min-row-height="0.4722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line-height="0.25in"/>
    </style:style>
    <style:style style:name="T97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97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97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81" style:family="table-row">
      <style:table-row-properties style:min-row-height="0.4722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line-height="0.25in"/>
    </style:style>
    <style:style style:name="T98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98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98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991" style:family="table-row">
      <style:table-row-properties style:min-row-height="0.4722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line-height="0.25in"/>
    </style:style>
    <style:style style:name="T99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99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99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01" style:family="table-row">
      <style:table-row-properties style:min-row-height="0.4722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line-height="0.25in"/>
    </style:style>
    <style:style style:name="T1006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0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0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0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12" style:family="table-row">
      <style:table-row-properties style:min-row-height="0.4722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line-height="0.25in"/>
    </style:style>
    <style:style style:name="T101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1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1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22" style:family="table-row">
      <style:table-row-properties style:min-row-height="0.4722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line-height="0.25in"/>
    </style:style>
    <style:style style:name="T102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2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2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32" style:family="table-row">
      <style:table-row-properties style:min-row-height="0.4722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line-height="0.25in"/>
    </style:style>
    <style:style style:name="T1037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3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3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margin-top="0.125in" fo:margin-bottom="0.125in" fo:line-height="0.25in"/>
    </style:style>
    <style:style style:name="T1045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1046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fo:color="#333333" style:letter-kerning="false" fo:font-size="11.5pt" style:font-size-asian="11.5pt" style:font-size-complex="11.5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line-height="0.25in"/>
    </style:style>
    <style:style style:name="T105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6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6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25in"/>
    </style:style>
    <style:style style:name="T106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7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7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25in"/>
    </style:style>
    <style:style style:name="T107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8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8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line-height="0.25in"/>
    </style:style>
    <style:style style:name="T108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9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09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line-height="0.25in"/>
    </style:style>
    <style:style style:name="T109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10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10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line-height="0.25in"/>
    </style:style>
    <style:style style:name="T110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11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11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line-height="0.25in"/>
    </style:style>
    <style:style style:name="T111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12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12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line-height="0.25in"/>
    </style:style>
    <style:style style:name="T112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13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13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line-height="0.25in"/>
    </style:style>
    <style:style style:name="T113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14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14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line-height="0.25in"/>
    </style:style>
    <style:style style:name="T114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15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15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25in"/>
    </style:style>
    <style:style style:name="T115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16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16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25in"/>
    </style:style>
    <style:style style:name="T116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170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 style:language-asian="zh" style:country-asian="TW"/>
    </style:style>
    <style:style style:name="T1171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P1174" style:parent-style-name="內文" style:family="paragraph">
      <style:text-properties style:font-name="Times New Roman" style:font-name-asian="標楷體" style:font-weight-complex="bold" fo:color="#000000" style:font-size-complex="12pt" fo:background-color="#FFFFFF" style:language-asian="zh" style:country-asian="TW"/>
    </style:style>
  </office:automatic-styles>
  <office:body>
    <office:text text:use-soft-page-breaks="true">
      <text:p text:style-name="P1"><text:s/>[附件]</text:p>
      <text:p text:style-name="P2">東海大學教師授課計劃表<text:line-break/>Course Plan of Tunghai Universit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一、課程基本資料 Cours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開課系所</text:span><text:span text:style-name="T24"><text:line-break/>Department</text:span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<text:span text:style-name="T27">(日)音樂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 table:number-rows-spanned="2">
            <text:p text:style-name="P30">課程名稱<text:line-break/>Course Title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8">
            <text:p text:style-name="P32"><text:span text:style-name="T33">中文 (Chinese)</text:span><text:span text:style-name="T34">：</text:span><text:span text:style-name="T35">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table-cell table:style-name="TableCell38" table:number-columns-spanned="8">
            <text:p text:style-name="P39"><text:span text:style-name="T40">英文 (English)</text:span><text:span text:style-name="T41">：</text:span><text:span text:style-name="T42">Course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必選修類別</text:span><text:span text:style-name="T47"><text:line-break/>Required/Elective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必修</text:span></text:p>
          </table:table-cell>
          <table:covered-table-cell/>
          <table:covered-table-cell/>
          <table:table-cell table:style-name="TableCell51" table:number-columns-spanned="2">
            <text:p text:style-name="P52">學分數<text:line-break/>Credits</text:p>
          </table:table-cell>
          <table:covered-table-cell/>
          <table:table-cell table:style-name="TableCell53" table:number-columns-spanned="3">
            <text:p text:style-name="P54"><text:span text:style-name="T55">2 -<text:s/></text:span><text:span text:style-name="T56">0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課程概述</text:span><text:span text:style-name="T61"><text:line-break/>(系所共同性目標)</text:span><text:span text:style-name="T62"><text:line-break/>Course 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本課程是否為英語授課</text:p>
            <text:p text:style-name="P68"><text:span text:style-name="T69">Taught in Engl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□</text:span><text:span text:style-name="T73"><text:s/>是 <text:s/></text:span><text:span text:style-name="T74">□</text:span><text:span text:style-name="T75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本課程是否為遠距教學課程</text:p>
            <text:p text:style-name="P79">Is this a Distance Learning cours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<text:span text:style-name="T82">□</text:span><text:span text:style-name="T83"><text:s/>是 <text:s/></text:span><text:span text:style-name="T84">□</text:span><text:span text:style-name="T85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P88">二、教師相關資料 Instruction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授課教師</text:span><text:span text:style-name="T93">姓名</text:span><text:span text:style-name="T94"><text:line-break/>Instructor</text:span></text:p>
          </table:table-cell>
          <table:covered-table-cell/>
          <table:covered-table-cell/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上課時間、地點</text:span><text:span text:style-name="T101"><text:line-break/>Class Time And Classroom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><text:span text:style-name="T106">晤談時間、地點</text:span><text:span text:style-name="T107"><text:line-break/>Office Hours And Classroom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13">
            <text:p text:style-name="P112"><text:span text:style-name="T113">三、課程大綱 Syllabus</text:span><text:span text:style-name="T114"> </text:span><text:span text:style-name="T115">(本課程大綱教師得依實際教學進度及學生學習情況進行調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3">
            <text:p text:style-name="P118"><text:span text:style-name="T119">■  課程目標及內涵 (Course Objectives and Conte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3">
            <text:p text:style-name="P122">■  多元教學方式 (Muliti-Teaching Methods)</text:p>
            <text:p text:style-name="P123">說明：除了課堂講授與考試測驗之外，本課程在學期中可能會運用到以下哪些教學方式，以期能進一步提升學生學習成效</text:p>
            <text:p text:style-name="P124"><text:span text:style-name="T125">□</text:span><text:span text:style-name="T126"><text:s/></text:span><text:span text:style-name="T127">小組討論</text:span></text:p>
            <text:p text:style-name="P128"><text:span text:style-name="T129">□</text:span><text:span text:style-name="T130"><text:s/></text:span><text:span text:style-name="T131">邀請其他來賓進行專題演講</text:span></text:p>
            <text:p text:style-name="P132"><text:span text:style-name="T133">□</text:span><text:span text:style-name="T134"><text:s/></text:span><text:span text:style-name="T135">機構或企業參訪</text:span></text:p>
            <text:p text:style-name="P136"><text:span text:style-name="T137">□</text:span><text:span text:style-name="T138"><text:s/></text:span><text:span text:style-name="T139">個案教學研討</text:span></text:p>
            <text:p text:style-name="P140"><text:span text:style-name="T141">□</text:span><text:span text:style-name="T142"><text:s/></text:span><text:span text:style-name="T143">專題研究或實習</text:span></text:p>
            <text:soft-page-break/>
            <text:p text:style-name="P144"><text:span text:style-name="T145">□</text:span><text:span text:style-name="T146"><text:s/></text:span><text:span text:style-name="T147">實作示範或演示</text:span></text:p>
            <text:p text:style-name="P148"><text:span text:style-name="T149">□</text:span><text:span text:style-name="T150"><text:s/></text:span><text:span text:style-name="T151">期末報告</text:span><text:span text:style-name="T152">/</text:span><text:span text:style-name="T153">策展</text:span><text:span text:style-name="T154">/</text:span><text:span text:style-name="T155">發表</text:span></text:p>
            <text:p text:style-name="P156"><text:span text:style-name="T157">□</text:span><text:span text:style-name="T158"><text:s/></text:span><text:span text:style-name="T159">配合專業軟體的使用與教學</text:span></text:p>
            <text:p text:style-name="P160"><text:span text:style-name="T161">□</text:span><text:span text:style-name="T162"><text:s/></text:span><text:span text:style-name="T163">配合使用數位教學平台(tMoodle)、愛學網(iLearn)</text:span></text:p>
            <text:p text:style-name="P164"><text:span text:style-name="T165">□</text:span><text:span text:style-name="T166"><text:s/></text:span><text:span text:style-name="T167">其他：</text:span><text:span text:style-name="T168">(</text:span><text:span text:style-name="T169">限</text:span><text:span text:style-name="T170">100</text:span><text:span text:style-name="T171">中文字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13">
            <text:p text:style-name="P175"><text:span text:style-name="T176">■  主要參考書籍/資料 (Textbooks and References) </text:span><text:span text:style-name="T177">(教科書遵守智慧財產權觀念不得非法影印)</text:span><text:span text:style-name="T178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■  本課程是否有使用原文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<text:span text:style-name="T184">□</text:span><text:span text:style-name="T185"><text:s/>是 <text:s/></text:span><text:span text:style-name="T186">□</text:span><text:span text:style-name="T187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3">
            <text:p text:style-name="P190"><text:span text:style-name="T191">■  教學進度(Course Schedule) - 18週次(Week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 table:number-rows-spanned="2">
            <text:p text:style-name="P194"><text:span text:style-name="T195">週次</text:span><text:span text:style-name="T196"><text:line-break/>Week</text:span></text:p>
          </table:table-cell>
          <table:covered-table-cell/>
          <table:covered-table-cell/>
          <table:table-cell table:style-name="TableCell197" table:number-columns-spanned="2" table:number-rows-spanned="2">
            <text:p text:style-name="P198"><text:span text:style-name="T199">日期</text:span><text:span text:style-name="T200"><text:line-break/>Date</text:span></text:p>
          </table:table-cell>
          <table:covered-table-cell/>
          <table:table-cell table:style-name="TableCell201" table:number-rows-spanned="2">
            <text:p text:style-name="P202">授課</text:p>
            <text:p text:style-name="P203"><text:span text:style-name="T204">方式</text:span></text:p>
          </table:table-cell>
          <table:table-cell table:style-name="TableCell205" table:number-columns-spanned="7">
            <text:p text:style-name="P206"><text:span text:style-name="T207">內容主題</text:span><text:span text:style-name="T208"><text:line-break/>Course Topics and Cont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table-cell table:style-name="TableCell213" table:number-columns-spanned="7">
            <text:p text:style-name="P214"><text:span text:style-name="T215">指定閱讀資料</text:span><text:span text:style-name="T216"><text:line-break/>Course Reading 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1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09/09-09/15</text:span></text:p>
          </table:table-cell>
          <table:covered-table-cell/>
          <table:table-cell table:style-name="TableCell223">
            <text:p text:style-name="P224"><text:span text:style-name="T225">面授</text:span>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2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09/16-09/22</text:span></text:p>
          </table:table-cell>
          <table:covered-table-cell/>
          <table:table-cell table:style-name="TableCell234">
            <text:p text:style-name="P235"><text:span text:style-name="T236">面授</text:span>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3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0</text:span><text:span text:style-name="T245">9/23-</text:span><text:span text:style-name="T246">09/29</text:span></text:p>
          </table:table-cell>
          <table:covered-table-cell/>
          <table:table-cell table:style-name="TableCell247">
            <text:p text:style-name="P248"><text:span text:style-name="T249">面授</text:span></text:p>
          </table: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4</text:p>
          </table:table-cell>
          <table:covered-table-cell/>
          <table:covered-table-cell/>
          <table:table-cell table:style-name="TableCell255" table:number-columns-spanned="2">
            <text:p text:style-name="P256"><text:span text:style-name="T257">09/30-10/06</text:span></text:p>
          </table:table-cell>
          <table:covered-table-cell/>
          <table:table-cell table:style-name="TableCell258">
            <text:p text:style-name="P259"><text:span text:style-name="T260">面授</text:span></text:p>
          </table:table-cell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5</text:p>
          </table:table-cell>
          <table:covered-table-cell/>
          <table:covered-table-cell/>
          <table:table-cell table:style-name="TableCell266" table:number-columns-spanned="2">
            <text:p text:style-name="P267"><text:span text:style-name="T268">10/07-10/13</text:span></text:p>
          </table:table-cell>
          <table:covered-table-cell/>
          <table:table-cell table:style-name="TableCell269">
            <text:p text:style-name="P270"><text:span text:style-name="T271">面授</text:span>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6</text:p>
          </table:table-cell>
          <table:covered-table-cell/>
          <table:covered-table-cell/>
          <table:table-cell table:style-name="TableCell277" table:number-columns-spanned="2">
            <text:p text:style-name="P278"><text:span text:style-name="T279">10/14-10/20</text:span></text:p>
          </table:table-cell>
          <table:covered-table-cell/>
          <table:table-cell table:style-name="TableCell280">
            <text:p text:style-name="P281"><text:span text:style-name="T282">面授</text:span>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7</text:p>
          </table:table-cell>
          <table:covered-table-cell/>
          <table:covered-table-cell/>
          <table:table-cell table:style-name="TableCell288" table:number-columns-spanned="2">
            <text:p text:style-name="P289"><text:span text:style-name="T290">10/21-10/27</text:span></text:p>
          </table:table-cell>
          <table:covered-table-cell/>
          <table:table-cell table:style-name="TableCell291">
            <text:p text:style-name="P292"><text:span text:style-name="T293">面授</text:span></text:p>
          </table:table-cell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8</text:p>
          </table:table-cell>
          <table:covered-table-cell/>
          <table:covered-table-cell/>
          <table:table-cell table:style-name="TableCell299" table:number-columns-spanned="2">
            <text:p text:style-name="P300"><text:span text:style-name="T301">10/28-11/03</text:span></text:p>
          </table:table-cell>
          <table:covered-table-cell/>
          <table:table-cell table:style-name="TableCell302">
            <text:p text:style-name="P303"><text:span text:style-name="T304">面授</text:span></text:p>
          </table:table-cell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9</text:p>
          </table:table-cell>
          <table:covered-table-cell/>
          <table:covered-table-cell/>
          <table:table-cell table:style-name="TableCell310" table:number-columns-spanned="2">
            <text:p text:style-name="P311"><text:span text:style-name="T312">11/04-11/10</text:span></text:p>
          </table:table-cell>
          <table:covered-table-cell/>
          <table:table-cell table:style-name="TableCell313">
            <text:p text:style-name="P314"><text:span text:style-name="T315">面授</text:span>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10</text:p>
          </table:table-cell>
          <table:covered-table-cell/>
          <table:covered-table-cell/>
          <table:table-cell table:style-name="TableCell321" table:number-columns-spanned="2">
            <text:p text:style-name="P322"><text:span text:style-name="T323">11/11-11/17</text:span></text:p>
          </table:table-cell>
          <table:covered-table-cell/>
          <table:table-cell table:style-name="TableCell324">
            <text:p text:style-name="P325"><text:span text:style-name="T326">面授</text:span></text:p>
          </table:table-cell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11</text:p>
          </table:table-cell>
          <table:covered-table-cell/>
          <table:covered-table-cell/>
          <table:table-cell table:style-name="TableCell332" table:number-columns-spanned="2">
            <text:p text:style-name="P333"><text:span text:style-name="T334">11/18-11/24</text:span></text:p>
          </table:table-cell>
          <table:covered-table-cell/>
          <table:table-cell table:style-name="TableCell335">
            <text:p text:style-name="P336"><text:span text:style-name="T337">面授</text:span></text:p>
          </table: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12</text:p>
          </table:table-cell>
          <table:covered-table-cell/>
          <table:covered-table-cell/>
          <table:table-cell table:style-name="TableCell343" table:number-columns-spanned="2">
            <text:p text:style-name="P344"><text:span text:style-name="T345">11/25-12/01</text:span></text:p>
          </table:table-cell>
          <table:covered-table-cell/>
          <table:table-cell table:style-name="TableCell346">
            <text:p text:style-name="P347"><text:span text:style-name="T348">面授</text:span></text:p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13</text:p>
          </table:table-cell>
          <table:covered-table-cell/>
          <table:covered-table-cell/>
          <table:table-cell table:style-name="TableCell354" table:number-columns-spanned="2">
            <text:p text:style-name="P355"><text:span text:style-name="T356">12/02-12/08</text:span></text:p>
          </table:table-cell>
          <table:covered-table-cell/>
          <table:table-cell table:style-name="TableCell357">
            <text:p text:style-name="P358"><text:span text:style-name="T359">面授</text:span></text:p>
          </table:table-cell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14</text:p>
          </table:table-cell>
          <table:covered-table-cell/>
          <table:covered-table-cell/>
          <table:table-cell table:style-name="TableCell365" table:number-columns-spanned="2">
            <text:p text:style-name="P366"><text:span text:style-name="T367">12/09-12/15</text:span></text:p>
          </table:table-cell>
          <table:covered-table-cell/>
          <table:table-cell table:style-name="TableCell368">
            <text:p text:style-name="P369"><text:span text:style-name="T370">面授</text:span></text:p>
          </table:table-cell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15</text:p>
          </table:table-cell>
          <table:covered-table-cell/>
          <table:covered-table-cell/>
          <table:table-cell table:style-name="TableCell376" table:number-columns-spanned="2">
            <text:p text:style-name="P377"><text:span text:style-name="T378">12/16-12/22</text:span></text:p>
          </table:table-cell>
          <table:covered-table-cell/>
          <table:table-cell table:style-name="TableCell379">
            <text:p text:style-name="P380"><text:span text:style-name="T381">面授</text:span></text:p>
          </table:table-cell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16</text:p>
          </table:table-cell>
          <table:covered-table-cell/>
          <table:covered-table-cell/>
          <table:table-cell table:style-name="TableCell387" table:number-columns-spanned="2">
            <text:p text:style-name="P388"><text:span text:style-name="T389">12/23-12/29</text:span></text:p>
          </table:table-cell>
          <table:covered-table-cell/>
          <table:table-cell table:style-name="TableCell390">
            <text:p text:style-name="P391"><text:span text:style-name="T392">面授</text:span></text:p>
          </table:table-cell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17</text:p>
          </table:table-cell>
          <table:covered-table-cell/>
          <table:covered-table-cell/>
          <table:table-cell table:style-name="TableCell398" table:number-columns-spanned="2">
            <text:p text:style-name="P399"><text:span text:style-name="T400">12/30-01/04</text:span></text:p>
          </table:table-cell>
          <table:covered-table-cell/>
          <table:table-cell table:style-name="TableCell401">
            <text:p text:style-name="P402"><text:span text:style-name="T403">彈性學習</text:span></text:p>
          </table:table-cell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18</text:p>
          </table:table-cell>
          <table:covered-table-cell/>
          <table:covered-table-cell/>
          <table:table-cell table:style-name="TableCell409" table:number-columns-spanned="2">
            <text:p text:style-name="P410"><text:span text:style-name="T411">01/06-01/11</text:span></text:p>
          </table:table-cell>
          <table:covered-table-cell/>
          <table:table-cell table:style-name="TableCell412">
            <text:p text:style-name="P413"><text:span text:style-name="T414">彈性學習</text:span></text:p>
          </table:table-cell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3">
            <text:p text:style-name="P419"><text:span text:style-name="T420">■  </text:span><text:span text:style-name="T421">學習活動與作業說明</text:span><text:span text:style-name="T422">(Learning Activities and Assignments)</text:span></text:p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3">
            <text:p text:style-name="P426"><text:span text:style-name="T427">■  評分方式 (Grading Polic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4">
            <text:p text:style-name="P432"><text:span text:style-name="T433">評分項目</text:span><text:span text:style-name="T434"><text:line-break/>Assessment Item</text:span></text:p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><text:span text:style-name="T437">配分比例</text:span><text:span text:style-name="T438"><text:line-break/>Percentage</text:span></text:p>
          </table:table-cell>
          <table:covered-table-cell/>
          <table:covered-table-cell/>
          <table:table-cell table:style-name="TableCell439" table:number-columns-spanned="4">
            <text:p text:style-name="P440"><text:span text:style-name="T441">相關說明</text:span><text:span text:style-name="T442"><text:line-break/>Description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1</text:p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2</text:p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3</text:p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4</text:p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3">
            <text:p text:style-name="P481">■  課程其他要求 (Other Requirements)</text:p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3">
            <text:p text:style-name="P485"><text:span text:style-name="T486">■  本課程具有如下意涵</text:span><text:span text:style-name="T487">Course Significance</text:span><text:span text:style-name="T4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序<text:line-break/>No.</text:p>
          </table:table-cell>
          <table:covered-table-cell/>
          <table:table-cell table:style-name="TableCell492" table:number-columns-spanned="10">
            <text:p text:style-name="P493">課程意涵Course Signific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><text:span text:style-name="T496">請打勾</text:span>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 table:number-columns-spanned="10">
            <text:p text:style-name="P501"><text:span text:style-name="T502">服務學習</text:span><text:span text:style-name="T503"><text:s/></text:span><text:span text:style-name="T504">Service Lear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2</text:p>
          </table:table-cell>
          <table:covered-table-cell/>
          <table:table-cell table:style-name="TableCell510" table:number-columns-spanned="10">
            <text:p text:style-name="P511"><text:span text:style-name="T512">生涯規劃</text:span><text:span text:style-name="T513">Career Plan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3</text:p>
          </table:table-cell>
          <table:covered-table-cell/>
          <table:table-cell table:style-name="TableCell519" table:number-columns-spanned="10">
            <text:p text:style-name="P520"><text:span text:style-name="T521">性別平等教育</text:span><text:span text:style-name="T522"><text:s/></text:span><text:span text:style-name="T523">Gender Equa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4</text:p>
          </table:table-cell>
          <table:covered-table-cell/>
          <table:table-cell table:style-name="TableCell529" table:number-columns-spanned="10">
            <text:p text:style-name="P530"><text:span text:style-name="T531">人權教育</text:span><text:span text:style-name="T532"><text:s/></text:span><text:span text:style-name="T533">Human Righ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5</text:p>
          </table:table-cell>
          <table:covered-table-cell/>
          <table:table-cell table:style-name="TableCell539" table:number-columns-spanned="10">
            <text:p text:style-name="P540"><text:span text:style-name="T541">保護智慧財產權</text:span><text:span text:style-name="T542"><text:s/></text:span><text:span text:style-name="T543">Protection of Intellectual Property Righ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6</text:span></text:p>
          </table:table-cell>
          <table:covered-table-cell/>
          <table:table-cell table:style-name="TableCell550" table:number-columns-spanned="10">
            <text:p text:style-name="P551"><text:span text:style-name="T552">藝術與美感教育</text:span><text:span text:style-name="T553"><text:s/></text:span><text:span text:style-name="T554">Art and Aesthetic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<text:span text:style-name="T560">7</text:span></text:p>
          </table:table-cell>
          <table:covered-table-cell/>
          <table:table-cell table:style-name="TableCell561" table:number-columns-spanned="10">
            <text:p text:style-name="P562"><text:span text:style-name="T563">健康醫療照護</text:span><text:span text:style-name="T564"><text:s/></text:span><text:span text:style-name="T565">Health and Medical Car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<text:span text:style-name="T571">8</text:span></text:p>
          </table:table-cell>
          <table:covered-table-cell/>
          <table:table-cell table:style-name="TableCell572" table:number-columns-spanned="10">
            <text:p text:style-name="P573"><text:span text:style-name="T574">生命教育</text:span><text:span text:style-name="T575"><text:s/></text:span><text:span text:style-name="T576">Life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<text:span text:style-name="T582">9</text:span></text:p>
          </table:table-cell>
          <table:covered-table-cell/>
          <table:table-cell table:style-name="TableCell583" table:number-columns-spanned="10">
            <text:p text:style-name="P584"><text:span text:style-name="T585">食品安全</text:span><text:span text:style-name="T586"><text:s/></text:span><text:span text:style-name="T587">Food Safe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10</text:span></text:p>
          </table:table-cell>
          <table:covered-table-cell/>
          <table:table-cell table:style-name="TableCell594" table:number-columns-spanned="10">
            <text:p text:style-name="P595"><text:span text:style-name="T596">環境教育</text:span><text:span text:style-name="T597"><text:s/></text:span><text:span text:style-name="T598">Environmental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7">
            <text:p text:style-name="P603">■  本課程可做為學生職涯發展之準備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><text:span text:style-name="T606">□</text:span><text:span text:style-name="T607"><text:s/>是 <text:s/></text:span><text:span text:style-name="T608">□</text:span><text:span text:style-name="T609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3">
            <text:p text:style-name="P612">四、本課程內涵與全球永續發展目標之對應</text:p>
            <text:p text:style-name="P613"><text:span text:style-name="T614">Correspondence between course content and SD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序</text:span><text:span text:style-name="T619"><text:line-break/>No.</text:span></text:p>
          </table:table-cell>
          <table:table-cell table:style-name="TableCell620" table:number-columns-spanned="11">
            <text:p text:style-name="P621">本課程內涵與全球永續發展目標之對應<text:line-break/>Correspondence between course content and SD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請打勾</text:p>
          </table:table-cell>
        </table:table-row>
        <table:table-row table:style-name="TableRow624">
          <table:table-cell table:style-name="TableCell625">
            <text:p text:style-name="P626">1</text:p>
          </table:table-cell>
          <table:table-cell table:style-name="TableCell627" table:number-columns-spanned="11">
            <text:p text:style-name="P628">SDG1消除貧窮 (No Pover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</text:p>
          </table:table-cell>
          <table:table-cell table:style-name="TableCell634" table:number-columns-spanned="11">
            <text:p text:style-name="P635">SDG2消除飢餓 (Zero Hung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</text:p>
          </table:table-cell>
          <table:table-cell table:style-name="TableCell641" table:number-columns-spanned="11">
            <text:p text:style-name="P642">SDG3良好健康和福祉 (Good Health and Well-bei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4</text:p>
          </table:table-cell>
          <table:table-cell table:style-name="TableCell648" table:number-columns-spanned="11">
            <text:p text:style-name="P649">SDG4優質教育 (Quality Educ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5</text:p>
          </table:table-cell>
          <table:table-cell table:style-name="TableCell655" table:number-columns-spanned="11">
            <text:p text:style-name="P656">SDG5性別平等 (Gender Equali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6</text:p>
          </table:table-cell>
          <table:table-cell table:style-name="TableCell662" table:number-columns-spanned="11">
            <text:p text:style-name="P663">SDG6潔淨水與衛生 (Clean Water and Sanit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7</text:p>
          </table:table-cell>
          <table:table-cell table:style-name="TableCell669" table:number-columns-spanned="11">
            <text:p text:style-name="P670">SDG7可負擔的潔淨能源 (Affordable and Clean Energ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8</text:p>
          </table:table-cell>
          <table:table-cell table:style-name="TableCell676" table:number-columns-spanned="11">
            <text:p text:style-name="P677">SDG8尊嚴就業與經濟發展(Decent Work and Economic Growt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9</text:p>
          </table:table-cell>
          <table:table-cell table:style-name="TableCell683" table:number-columns-spanned="11">
            <text:p text:style-name="P684">SDG9產業創新與基礎設施 (Industry, Innovation and Infrastructu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0</text:p>
          </table:table-cell>
          <table:table-cell table:style-name="TableCell690" table:number-columns-spanned="11">
            <text:p text:style-name="P691">SDG10減少不平等 (Reduced Inequaliti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1</text:p>
          </table:table-cell>
          <table:table-cell table:style-name="TableCell697" table:number-columns-spanned="11">
            <text:p text:style-name="P698">SDG11永續城市與社區 (Sustainable Cities and Communiti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2</text:p>
          </table:table-cell>
          <table:table-cell table:style-name="TableCell704" table:number-columns-spanned="11">
            <text:p text:style-name="P705">SDG12負責任的消費與生產(Responsible Consumption and Produc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3</text:p>
          </table:table-cell>
          <table:table-cell table:style-name="TableCell711" table:number-columns-spanned="11">
            <text:p text:style-name="P712">SDG13氣候行動 (Climate Ac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4</text:p>
          </table:table-cell>
          <table:table-cell table:style-name="TableCell718" table:number-columns-spanned="11">
            <text:p text:style-name="P719">SDG14水下生命 (Life below Wat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5</text:p>
          </table:table-cell>
          <table:table-cell table:style-name="TableCell725" table:number-columns-spanned="11">
            <text:p text:style-name="P726">SDG15陸域生命 (Life on Lan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6</text:p>
          </table:table-cell>
          <table:table-cell table:style-name="TableCell732" table:number-columns-spanned="11">
            <text:p text:style-name="P733">SDG16和平正義與有力的制度 (Peace, Justice and Strong Institu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7</text:p>
          </table:table-cell>
          <table:table-cell table:style-name="TableCell739" table:number-columns-spanned="11">
            <text:p text:style-name="P740">SDG17夥伴關係 (Partnerships for the Go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13">
            <text:p text:style-name="P745"><text:span text:style-name="T746">五、本課程內涵與學生核心素養之對應</text:span><text:span text:style-name="T747"><text:line-break/>Correspondence between course content and Core Liter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序<text:line-break/>No.</text:p>
          </table:table-cell>
          <table:table-cell table:style-name="TableCell751" table:number-columns-spanned="11">
            <text:p text:style-name="P752">本課程內涵與學生核心素養之對應<text:line-break/>Correspondence between course content and Core Lite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>請打勾</text:p>
          </table:table-cell>
        </table:table-row>
        <table:table-row table:style-name="TableRow755">
          <table:table-cell table:style-name="TableCell756">
            <text:p text:style-name="P757">1</text:p>
          </table:table-cell>
          <table:table-cell table:style-name="TableCell758" table:number-columns-spanned="11">
            <text:p text:style-name="P759">專業宏通（Academic Excellence and Holistic Development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</text:p>
          </table:table-cell>
          <table:table-cell table:style-name="TableCell765" table:number-columns-spanned="11">
            <text:p text:style-name="P766">批判思考（Critical Thinking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3</text:p>
          </table:table-cell>
          <table:table-cell table:style-name="TableCell772" table:number-columns-spanned="11">
            <text:p text:style-name="P773">溝通互動（Communication and Interaction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</text:p>
          </table:table-cell>
          <table:table-cell table:style-name="TableCell779" table:number-columns-spanned="11">
            <text:p text:style-name="P780">尊重差異（Empathy and Respect for Difference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5</text:p>
          </table:table-cell>
          <table:table-cell table:style-name="TableCell786" table:number-columns-spanned="11">
            <text:p text:style-name="P787">創意創新（Creation and Innovation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6</text:p>
          </table:table-cell>
          <table:table-cell table:style-name="TableCell793" table:number-columns-spanned="11">
            <text:p text:style-name="P794">藝術涵養（Aesthetic Appreciation and Expression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7</text:p>
          </table:table-cell>
          <table:table-cell table:style-name="TableCell800" table:number-columns-spanned="11">
            <text:p text:style-name="P801">數位素養（Digital Literac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 table:number-columns-spanned="11">
            <text:p text:style-name="P808">永續思維（Sustainability Mindset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9</text:p>
          </table:table-cell>
          <table:table-cell table:style-name="TableCell814" table:number-columns-spanned="11">
            <text:p text:style-name="P815">問題解決（Problem Solving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0</text:p>
          </table:table-cell>
          <table:table-cell table:style-name="TableCell821" table:number-columns-spanned="11">
            <text:p text:style-name="P822">跨域合作（Interdisciplinary Collaboration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1</text:p>
          </table:table-cell>
          <table:table-cell table:style-name="TableCell828" table:number-columns-spanned="11">
            <text:p text:style-name="P829">社會關懷（Social Concern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2</text:p>
          </table:table-cell>
          <table:table-cell table:style-name="TableCell835" table:number-columns-spanned="11">
            <text:p text:style-name="P836">全球素養（Global Competenc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13">
            <text:p text:style-name="P841"><text:span text:style-name="T842">六、課程內涵與學生核心能力之對應</text:span><text:span text:style-name="T843"><text:line-break/>Correspondence Between Course Contents and Core Compet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序<text:line-break/>No.</text:p>
          </table:table-cell>
          <table:table-cell table:style-name="TableCell847" table:number-columns-spanned="11">
            <text:p text:style-name="P848">課程內涵與學生核心能力之對應<text:line-break/>Correspondence Between Course Contents and Core Competency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>請打勾</text:p>
          </table:table-cell>
        </table:table-row>
        <table:table-row table:style-name="TableRow851">
          <table:table-cell table:style-name="TableCell852">
            <text:p text:style-name="P853">1</text:p>
          </table:table-cell>
          <table:table-cell table:style-name="TableCell854" table:number-columns-spanned="11">
            <text:p text:style-name="P855">演奏（唱）及創作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</text:p>
          </table:table-cell>
          <table:table-cell table:style-name="TableCell861" table:number-columns-spanned="11">
            <text:p text:style-name="P862">音樂學理的基本運用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3</text:p>
          </table:table-cell>
          <table:table-cell table:style-name="TableCell868" table:number-columns-spanned="11">
            <text:p text:style-name="P869">音樂教學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4</text:p>
          </table:table-cell>
          <table:table-cell table:style-name="TableCell875" table:number-columns-spanned="11">
            <text:p text:style-name="P876">音樂應用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13">
            <text:p text:style-name="P881">七、課程內涵與學生就業力之對應</text:p>
            <text:p text:style-name="P882"><text:span text:style-name="T883">Correspondence Between Course Contents and Employabi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4">
          <table:table-cell table:style-name="TableCell885">
            <text:p text:style-name="P886">序<text:line-break/>No.</text:p>
          </table:table-cell>
          <table:table-cell table:style-name="TableCell887" table:number-columns-spanned="11">
            <text:p text:style-name="P888">課程內涵與學生就業力之對應<text:line-break/>Correspondence Between Course Contents and Employabil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>請打勾</text:p>
          </table:table-cell>
        </table:table-row>
        <table:table-row table:style-name="TableRow891">
          <table:table-cell table:style-name="TableCell892">
            <text:p text:style-name="P893">1</text:p>
          </table:table-cell>
          <table:table-cell table:style-name="TableCell894" table:number-columns-spanned="11">
            <text:p text:style-name="P895"><text:span text:style-name="T896">學習意願強、可塑性高</text:span><text:span text:style-name="T897"><text:s/></text:span><text:span text:style-name="T898">Strong learning motivation and high adaptabi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</text:p>
          </table:table-cell>
          <table:table-cell table:style-name="TableCell904" table:number-columns-spanned="11">
            <text:p text:style-name="P905"><text:span text:style-name="T906">穩定度與抗壓性高</text:span><text:span text:style-name="T907"><text:s/></text:span><text:span text:style-name="T908">High stability and stress resist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</text:p>
          </table:table-cell>
          <table:table-cell table:style-name="TableCell914" table:number-columns-spanned="11">
            <text:p text:style-name="P915"><text:span text:style-name="T916">培養團隊合作或領導統御能力</text:span><text:span text:style-name="T917"><text:s/></text:span><text:span text:style-name="T918">Cultivate teamwork collaboration or leadership skil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4</text:p>
          </table:table-cell>
          <table:table-cell table:style-name="TableCell924" table:number-columns-spanned="11">
            <text:p text:style-name="P925"><text:span text:style-name="T926">專業知識與技術</text:span><text:span text:style-name="T927"><text:s/></text:span><text:span text:style-name="T928">Professional knowledge and expertise skil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5</text:p>
          </table:table-cell>
          <table:table-cell table:style-name="TableCell934" table:number-columns-spanned="11">
            <text:p text:style-name="P935"><text:span text:style-name="T936">具有發現、分析、解決問題能力</text:span><text:span text:style-name="T937"><text:s/></text:span><text:span text:style-name="T938">Capabilities in problem identification, analysis, and resol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6</text:p>
          </table:table-cell>
          <table:table-cell table:style-name="TableCell944" table:number-columns-spanned="11">
            <text:p text:style-name="P945"><text:span text:style-name="T946">具有國際觀與外語能力</text:span><text:span text:style-name="T947"><text:s/></text:span><text:span text:style-name="T948">International perspectives and foreign language abil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7</text:p>
          </table:table-cell>
          <table:table-cell table:style-name="TableCell954" table:number-columns-spanned="11">
            <text:p text:style-name="P955"><text:span text:style-name="T956">具有創新創業能力</text:span><text:span text:style-name="T957"><text:s/></text:span><text:span text:style-name="T958">Entrepreneurial and innovative capabil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8</text:p>
          </table:table-cell>
          <table:table-cell table:style-name="TableCell964" table:number-columns-spanned="11">
            <text:p text:style-name="P965"><text:span text:style-name="T966">融會貫通能力</text:span><text:span text:style-name="T967"><text:s/></text:span><text:span text:style-name="T968">Ability for comprehensive integration and mastery of knowled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9</text:p>
          </table:table-cell>
          <table:table-cell table:style-name="TableCell974" table:number-columns-spanned="11">
            <text:p text:style-name="P975"><text:span text:style-name="T976">具有口語表達與人際溝通能力</text:span><text:span text:style-name="T977"><text:s/></text:span><text:span text:style-name="T978">Possession of oral expression and interpersonal communication skil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0</text:p>
          </table:table-cell>
          <table:table-cell table:style-name="TableCell984" table:number-columns-spanned="11">
            <text:p text:style-name="P985"><text:span text:style-name="T986">跨領域整合與多元適應能力</text:span><text:span text:style-name="T987"><text:s/></text:span><text:span text:style-name="T988">Cross-disciplinary integration and diverse adaptation capabil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1</text:p>
          </table:table-cell>
          <table:table-cell table:style-name="TableCell994" table:number-columns-spanned="11">
            <text:p text:style-name="P995"><text:span text:style-name="T996">具有中/英文報告書寫能力</text:span><text:span text:style-name="T997"><text:s/></text:span><text:span text:style-name="T998">Possession of Chinese/English report wri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2</text:p>
          </table:table-cell>
          <table:table-cell table:style-name="TableCell1004" table:number-columns-spanned="11">
            <text:p text:style-name="P1005"><text:span text:style-name="T1006">具有實作/實習或就業接軌能力</text:span><text:span text:style-name="T1007"><text:s/></text:span><text:span text:style-name="T1008">Ability to implement/practice or transition into employment</text:span><text:span text:style-name="T100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3</text:p>
          </table:table-cell>
          <table:table-cell table:style-name="TableCell1015" table:number-columns-spanned="11">
            <text:p text:style-name="P1016"><text:span text:style-name="T1017">具有社會服務學習能力</text:span><text:span text:style-name="T1018"><text:s/></text:span><text:span text:style-name="T1019">Capacity for learning social ser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4</text:p>
          </table:table-cell>
          <table:table-cell table:style-name="TableCell1025" table:number-columns-spanned="11">
            <text:p text:style-name="P1026"><text:span text:style-name="T1027">具有邏輯運算思維能力</text:span><text:span text:style-name="T1028"><text:s/></text:span><text:span text:style-name="T1029">Logical / computational thinking abi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5</text:p>
          </table:table-cell>
          <table:table-cell table:style-name="TableCell1035" table:number-columns-spanned="11">
            <text:p text:style-name="P1036"><text:span text:style-name="T1037">培養數位科技應用能力</text:span><text:span text:style-name="T1038"><text:s/></text:span><text:span text:style-name="T1039">Cultivation of application abilities digital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13">
            <text:p text:style-name="P1044"><text:span text:style-name="T1045">八、本課程與職業能力就業領域之對應</text:span><text:span text:style-name="T1046"><text:line-break/>Correspondence Between Professional Skills and Future Care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序<text:line-break/>No.</text:p>
          </table:table-cell>
          <table:table-cell table:style-name="TableCell1050" table:number-columns-spanned="11">
            <text:p text:style-name="P1051">本課程與職業能力就業領域之對應<text:line-break/>Correspondence Between Professional Skills and Future Care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>請打勾</text:p>
          </table:table-cell>
        </table:table-row>
        <table:table-row table:style-name="TableRow1054">
          <table:table-cell table:style-name="TableCell1055">
            <text:p text:style-name="P1056">1</text:p>
          </table:table-cell>
          <table:table-cell table:style-name="TableCell1057" table:number-columns-spanned="11">
            <text:p text:style-name="P1058"><text:span text:style-name="T1059">表演藝術</text:span><text:span text:style-name="T1060"><text:s/></text:span><text:span text:style-name="T1061">(Performing Ar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2</text:p>
          </table:table-cell>
          <table:table-cell table:style-name="TableCell1067" table:number-columns-spanned="11">
            <text:p text:style-name="P1068"><text:span text:style-name="T1069">影視傳播</text:span><text:span text:style-name="T1070"><text:s/></text:span><text:span text:style-name="T1071">(Film and Televi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3</text:p>
          </table:table-cell>
          <table:table-cell table:style-name="TableCell1077" table:number-columns-spanned="11">
            <text:p text:style-name="P1078"><text:span text:style-name="T1079">教學</text:span><text:span text:style-name="T1080"><text:s/></text:span><text:span text:style-name="T1081">(Teaching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4</text:p>
          </table:table-cell>
          <table:table-cell table:style-name="TableCell1087" table:number-columns-spanned="11">
            <text:p text:style-name="P1088"><text:span text:style-name="T1089">醫療服務</text:span><text:span text:style-name="T1090"><text:s/></text:span><text:span text:style-name="T1091">(Medical Servic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5</text:p>
          </table:table-cell>
          <table:table-cell table:style-name="TableCell1097" table:number-columns-spanned="11">
            <text:p text:style-name="P1098"><text:span text:style-name="T1099">長期照護服務</text:span><text:span text:style-name="T1100"><text:s/></text:span><text:span text:style-name="T1101">(Long-term Care servic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6</text:p>
          </table:table-cell>
          <table:table-cell table:style-name="TableCell1107" table:number-columns-spanned="11">
            <text:p text:style-name="P1108"><text:span text:style-name="T1109">公共衛生</text:span><text:span text:style-name="T1110"><text:s/></text:span><text:span text:style-name="T1111">(Public Healt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7</text:p>
          </table:table-cell>
          <table:table-cell table:style-name="TableCell1117" table:number-columns-spanned="11">
            <text:p text:style-name="P1118"><text:span text:style-name="T1119">個人照護服務</text:span><text:span text:style-name="T1120"><text:s/></text:span><text:span text:style-name="T1121">(Personal Care Servic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8</text:p>
          </table:table-cell>
          <table:table-cell table:style-name="TableCell1127" table:number-columns-spanned="11">
            <text:p text:style-name="P1128"><text:span text:style-name="T1129">學前照護及教育</text:span><text:span text:style-name="T1130"><text:s/></text:span><text:span text:style-name="T1131">(Preschool Education and Ca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9</text:p>
          </table:table-cell>
          <table:table-cell table:style-name="TableCell1137" table:number-columns-spanned="11">
            <text:p text:style-name="P1138"><text:span text:style-name="T1139">心理諮詢服務</text:span><text:span text:style-name="T1140"><text:s/></text:span><text:span text:style-name="T1141">(Psychological Counseling Serv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0</text:p>
          </table:table-cell>
          <table:table-cell table:style-name="TableCell1147" table:number-columns-spanned="11">
            <text:p text:style-name="P1148"><text:span text:style-name="T1149">行銷傳播</text:span><text:span text:style-name="T1150"><text:s/></text:span><text:span text:style-name="T1151">(Marketing Communication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1</text:p>
          </table:table-cell>
          <table:table-cell table:style-name="TableCell1157" table:number-columns-spanned="11">
            <text:p text:style-name="P1158"><text:span text:style-name="T1159">人力資源管理</text:span><text:span text:style-name="T1160"><text:s/></text:span><text:span text:style-name="T1161">(Human Resources Manage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2</text:p>
          </table:table-cell>
          <table:table-cell table:style-name="TableCell1167" table:number-columns-spanned="11">
            <text:p text:style-name="P1168"><text:span text:style-name="T1169">健康產業及醫務管理</text:span><text:span text:style-name="T1170"><text:s/></text:span><text:span text:style-name="T1171">(Health Industry and Healthcare Administration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</table:table-row>
      </table:table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lnn Hung</dc:creator>
    <meta:creation-date>2024-10-19T12:54:00Z</meta:creation-date>
    <dc:date>2024-10-19T12:54:00Z</dc:date>
    <meta:print-date>2023-11-27T09:4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11" meta:character-count="5424" meta:row-count="38" meta:non-whitespace-character-count="4623"/>
  </office:meta>
</office:document-meta>
</file>